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Bez_20_mezer">
      <style:paragraph-properties fo:text-align="justify" style:justify-single-word="false"/>
    </style:style>
    <style:style style:name="P2" style:family="paragraph" style:parent-style-name="Bez_20_mezer">
      <style:text-properties fo:font-weight="bold" style:font-weight-asian="bold" style:font-weight-complex="bold"/>
    </style:style>
    <style:style style:name="P3" style:family="paragraph" style:parent-style-name="Bez_20_mezer">
      <style:paragraph-properties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Normální1">
      <style:paragraph-properties style:line-height-at-least="0.176cm" fo:text-align="justify" style:justify-single-word="false"/>
    </style:style>
    <style:style style:name="P5" style:family="paragraph" style:parent-style-name="Normální1">
      <style:paragraph-properties fo:text-align="center" style:justify-single-word="false"/>
    </style:style>
    <style:style style:name="P6" style:family="paragraph" style:parent-style-name="No_20_Spacing">
      <style:paragraph-properties fo:line-height="200%"/>
    </style:style>
    <style:style style:name="P7" style:family="paragraph" style:parent-style-name="No_20_Spacing">
      <style:paragraph-properties fo:text-align="center" style:justify-single-word="false"/>
    </style:style>
    <style:style style:name="P8" style:family="paragraph" style:parent-style-name="No_20_Spacing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/>
    </style:style>
    <style:style style:name="T2" style:family="text">
      <style:text-properties fo:font-style="italic" style:font-style-asian="italic"/>
    </style:style>
    <style:style style:name="T3" style:family="text">
      <style:text-properties fo:language="en" fo:country="US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Standardní_20_písmo_20_odstavce2"><text:span text:style-name="T1">ŽÁDOST O PROVEDENÍ REGISTRACE VE VĚSTNÍKU VEŘEJNÝCH ZAKÁZEK - OBJEDNÁVKA</text:span></text:span></text:p>
      <text:p text:style-name="P1">Vyplněním, podepsáním a zasláním níže uvedené Plné moci na korespondenční adresu společnosti <text:span text:style-name="Standardní_20_písmo_20_odstavce2"><text:span text:style-name="T2">QCM, s.r.o., Heršpická 813/5, 639 00 Brno</text:span></text:span>, objednávám provedení registrace adresy internetového Profilu zadavatele ve Věstníku veřejných zakázek (zkráceně „VVZ“; www.vestnikverejnychzakazek.cz) dle zákona č.134/2016 Sb., o zadávání veřejných zakázek. Provedení registrace je zpoplatněno dle platného ceníku Portálu pro vhodné uveřejnění. Souhlasím se zaplacením poplatku na základě vystavené faktury, zaslané na adresu objednatele.</text:p>
      <text:p text:style-name="P4">&lt;-----------------------------------------------------------------------------------------------------------------------------------&gt;</text:p>
      <text:p text:style-name="Bez_20_mezer"/>
      <text:p text:style-name="P5"><text:span text:style-name="Standardní_20_písmo_20_odstavce"><text:span text:style-name="T1">P L N Á <text:s text:c="2"/>M O C</text:span></text:span></text:p>
      <text:p text:style-name="No_20_Spacing"/>
      <text:p text:style-name="P6">Já, <text:span text:style-name="Standardní_20_písmo_20_odstavce2"><text:span text:style-name="T3">……………………………………</text:span></text:span>…………………...................…………ve funkci …………….………………….…………………, </text:p>
      <text:p text:style-name="P6">jednající jménem organizace…………….………………………….….…………………………………………, </text:p>
      <text:p text:style-name="P6">se sídlem v/ve: ………………….………….………………………………………………………………. <text:s/>IČ: ……….……………………,</text:p>
      <text:p text:style-name="P6">zapsané v obchodním rejstříku vedeném …………………………………………….., oddíl …….., vložka …………….,</text:p>
      <text:p text:style-name="P6">Kontaktní údaje: …...................................................................................................................................,</text:p>
      <text:p text:style-name="P7"><text:span text:style-name="Standardní_20_písmo_20_odstavce"><text:span text:style-name="T4">zplnomocňuji tímto spo</text:span></text:span><text:span text:style-name="Standardní_20_písmo_20_odstavce"><text:span text:style-name="T4">lečnost</text:span></text:span></text:p>
      <text:p text:style-name="P2"/>
      <text:p text:style-name="P1"><text:span text:style-name="Standardní_20_písmo_20_odstavce2"><text:span text:style-name="T5">QCM, s.r.o.</text:span></text:span>, se sídlem Bellova 370/40, 623 00 Brno, IČ: 26262525, zapsané v obchodním rejstříku vedeném Krajským soudem v Brně, oddíl C, vložka 40722, jednající Ing. Davidem Horkým, jednatelem</text:p>
      <text:p text:style-name="P1"/>
      <text:p text:style-name="P1">k podání žádosti o registraci adresy Profilu zadavatele podle zákona č. 134/2016 Sb. o zadávání veřejných zakázek, ve VVZ a k dalším úkonům vyžádaným VVZ pro registraci adresy Profilu zadavatele.</text:p>
      <text:p text:style-name="P3"/>
      <text:p text:style-name="P1">Zmocnitel prohlašuje, že výše uvedené údaje jsou pravdivé a že má oprávnění jednat jménem či za organizaci zmocnitele v těchto věcech.</text:p>
      <text:p text:style-name="P1"/>
      <text:p text:style-name="P1"/>
      <text:p text:style-name="Bez_20_mezer">V(e) ……………………………………..…………. dne ………………………………………………</text:p>
      <text:p text:style-name="Normální1"/>
      <text:p text:style-name="Normální1">……………......…………………………………………..<text:tab/>……………………………………………………………..</text:p>
      <text:p text:style-name="Normální1">(jméno, příjmení, funkce, organizace) <text:tab/><text:tab/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cs" fo:country="CZ" fo:font-style="normal" style:text-underline-style="none" fo:font-weight="normal" style:letter-kerning="false" style:font-size-asian="10pt" style:language-asian="cs" style:country-asian="CZ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cs" fo:country="CZ" fo:font-style="normal" style:text-underline-style="none" fo:font-weight="normal" style:letter-kerning="false" fo:background-color="transparent" style:font-name-asian="Times New Roman" style:font-size-asian="10pt" style:language-asian="cs" style:country-asian="CZ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í" style:family="paragraph">
      <style:paragraph-properties style:line-height-at-least="0.176cm" fo:hyphenation-ladder-count="no-limit"/>
      <style:text-properties style:language-asian="ar" style:country-asian="SA" fo:hyphenate="false" fo:hyphenation-remain-char-count="0" fo:hyphenation-push-char-count="0"/>
    </style:style>
    <style:style style:name="Heading" style:family="paragraph" style:parent-style-name="Normální1" style:next-style-name="Základní_20_text1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name-complex="DejaVu Sans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Základní_20_text" style:display-name="Základní text" style:family="paragraph" style:parent-style-name="Normální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Základní_20_text1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Normální1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 fo:hyphenation-remain-char-count="0" fo:hyphenation-push-char-count="0"/>
    </style:style>
    <style:style style:name="Index" style:family="paragraph" style:parent-style-name="Normální1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Normální1" style:family="paragraph">
      <style:paragraph-properties fo:margin-top="0cm" fo:margin-bottom="0.353cm" fo:line-height="115%" fo:hyphenation-ladder-count="no-limit"/>
      <style:text-properties style:font-name="Calibri" fo:font-size="11pt" style:letter-kerning="true" style:font-name-asian="DejaVu Sans" style:font-size-asian="11pt" style:language-asian="ar" style:country-asian="SA" style:font-name-complex="Tahoma" style:font-size-complex="11pt" fo:hyphenate="false" fo:hyphenation-remain-char-count="0" fo:hyphenation-push-char-count="0"/>
    </style:style>
    <style:style style:name="Základní_20_text1" style:display-name="Základní text1" style:family="paragraph" style:parent-style-name="Normální1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No_20_Spacing" style:display-name="No Spacing" style:family="paragraph">
      <style:paragraph-properties fo:margin-top="0cm" fo:margin-bottom="0.353cm" fo:line-height="115%" fo:orphans="0" fo:widows="0" fo:hyphenation-ladder-count="no-limit"/>
      <style:text-properties style:font-name="Calibri" fo:font-size="11pt" style:letter-kerning="true" style:font-name-asian="DejaVu Sans" style:font-size-asian="11pt" style:language-asian="ar" style:country-asian="SA" style:font-name-complex="Tahoma" style:font-size-complex="11pt" fo:hyphenate="false" fo:hyphenation-remain-char-count="0" fo:hyphenation-push-char-count="0"/>
    </style:style>
    <style:style style:name="Text_20_bubliny" style:display-name="Text bubliny" style:family="paragraph" style:parent-style-name="Normální1">
      <style:paragraph-properties fo:margin-top="0cm" fo:margin-bottom="0cm" style:line-height-at-least="0.176cm" fo:hyphenation-ladder-count="no-limit"/>
      <style:text-properties style:font-name="Tahoma" fo:font-size="8pt" style:font-size-asian="8pt" style:font-size-complex="8pt" fo:hyphenate="false" fo:hyphenation-remain-char-count="0" fo:hyphenation-push-char-count="0"/>
    </style:style>
    <style:style style:name="Bez_20_mezer" style:display-name="Bez mezer" style:family="paragraph">
      <style:paragraph-properties style:line-height-at-least="0.176cm" fo:hyphenation-ladder-count="no-limit"/>
      <style:text-properties style:font-name="Calibri" fo:font-size="11pt" style:letter-kerning="true" style:font-name-asian="DejaVu Sans" style:font-size-asian="11pt" style:language-asian="ar" style:country-asian="SA" style:font-name-complex="Tahoma" style:font-size-complex="11pt" fo:hyphenate="false" fo:hyphenation-remain-char-count="0" fo:hyphenation-push-char-count="0"/>
    </style:style>
    <style:style style:name="Table_20_Contents" style:display-name="Table Contents" style:family="paragraph" style:parent-style-name="Normální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Standardní_20_písmo_20_odstavce" style:display-name="Standardní písmo odstavce" style:family="text"/>
    <style:style style:name="Standardní_20_písmo_20_odstavce3" style:display-name="Standardní písmo odstavce3" style:family="text"/>
    <style:style style:name="Standardní_20_písmo_20_odstavce2" style:display-name="Standardní písmo odstavce2" style:family="text"/>
    <style:style style:name="Standardní_20_písmo_20_odstavce1" style:display-name="Standardní písmo odstavce1" style:family="text"/>
    <style:style style:name="Default_20_Paragraph_20_Font" style:display-name="Default Paragraph Font" style:family="text"/>
    <style:style style:name="Text_20_bubliny_20_Char" style:display-name="Text bubliny Char" style:family="text">
      <style:text-properties style:font-name="Tahoma" fo:font-size="8pt" style:letter-kerning="true" style:font-name-asian="DejaVu Sans" style:font-size-asian="8pt" style:font-name-complex="Tahoma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David Kopeczinski</meta:initial-creator>
    <dc:creator>Pavel Slezák</dc:creator>
    <meta:creation-date>2016-10-18T09:55:00Z</meta:creation-date>
    <dc:date>2016-10-18T12:00:47.24</dc:date>
    <meta:print-date>2013-08-09T12:39:00Z</meta:print-date>
    <meta:editing-cycles>4</meta:editing-cycles>
    <meta:editing-duration>PT4M2S</meta:editing-duration>
    <meta:document-statistic meta:table-count="0" meta:image-count="0" meta:object-count="0" meta:page-count="1" meta:paragraph-count="16" meta:word-count="204" meta:character-count="1899"/>
    <meta:template xlink:type="simple" xlink:actuate="onRequest" xlink:title="" xlink:href="Normal"/>
  </office:meta>
</office:document-meta>
</file>